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T9" style:parent-style-name="Standardstycketeckensnitt" style:family="text">
      <style:text-properties style:font-name="Arial" fo:font-weight="bold" style:font-weight-asian="bold" style:font-weight-complex="bold"/>
    </style:style>
    <style:style style:name="T10" style:parent-style-name="Standardstycketeckensnitt" style:family="text">
      <style:text-properties style:font-name="Arial"/>
    </style:style>
    <style:style style:name="T11" style:parent-style-name="Standardstycketeckensnitt" style:family="text">
      <style:text-properties style:font-name="Arial" fo:font-weight="bold" style:font-weight-asian="bold" style:font-weight-complex="bold"/>
    </style:style>
    <style:style style:name="T12" style:parent-style-name="Standardstycketeckensnitt" style:family="text">
      <style:text-properties style:font-name="Arial" fo:font-weight="bold" style:font-weight-asian="bold" style:font-weight-complex="bold"/>
    </style:style>
    <style:style style:name="T13" style:parent-style-name="Standardstycketeckensnitt" style:family="text">
      <style:text-properties style:font-name="Arial" fo:font-weight="bold" style:font-weight-asian="bold" style:font-weight-complex="bold"/>
    </style:style>
    <style:style style:name="T14" style:parent-style-name="Standardstycketeckensnitt" style:family="text">
      <style:text-properties style:font-name="Arial"/>
    </style:style>
    <style:style style:name="P15" style:parent-style-name="Standard" style:family="paragraph">
      <style:text-properties style:font-name="Arial"/>
    </style:style>
    <style:style style:name="T16" style:parent-style-name="Standardstycketeckensnitt" style:family="text">
      <style:text-properties style:font-name="Arial" fo:font-weight="bold" style:font-weight-asian="bold" style:font-weight-complex="bold"/>
    </style:style>
    <style:style style:name="T17" style:parent-style-name="Standardstycketeckensnitt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Standardstycketeckensnitt" style:family="text">
      <style:text-properties style:font-name="Arial" fo:font-weight="bold" style:font-weight-asian="bold" style:font-weight-complex="bold"/>
    </style:style>
    <style:style style:name="T20" style:parent-style-name="Standardstycketeckensnitt" style:family="text">
      <style:text-properties style:font-name="Arial" fo:font-weight="bold" style:font-weight-asian="bold" style:font-weight-complex="bold"/>
    </style:style>
    <style:style style:name="T21" style:parent-style-name="Standardstycketeckensnitt" style:family="text">
      <style:text-properties style:font-name="Arial"/>
    </style:style>
    <style:style style:name="T22" style:parent-style-name="Standardstycketeckensnitt" style:family="text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Standardstycketeckensnitt" style:family="text">
      <style:text-properties style:font-name="Arial" fo:font-weight="bold" style:font-weight-asian="bold" style:font-weight-complex="bold"/>
    </style:style>
    <style:style style:name="T25" style:parent-style-name="Standardstycketeckensnitt" style:family="text">
      <style:text-properties style:font-name="Arial"/>
    </style:style>
    <style:style style:name="T26" style:parent-style-name="Standardstycketeckensnitt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T28" style:parent-style-name="Standardstycketeckensnitt" style:family="text">
      <style:text-properties style:font-name="Arial" fo:font-weight="bold" style:font-weight-asian="bold" style:font-weight-complex="bold"/>
    </style:style>
    <style:style style:name="T29" style:parent-style-name="Standardstycketeckensnitt" style:family="text">
      <style:text-properties style:font-name="Arial"/>
    </style:style>
    <style:style style:name="T30" style:parent-style-name="Standardstycketeckensnitt" style:family="text">
      <style:text-properties style:font-name="Arial"/>
    </style:style>
    <style:style style:name="P31" style:parent-style-name="Standard" style:family="paragraph">
      <style:text-properties style:font-name="Arial"/>
    </style:style>
    <style:style style:name="T32" style:parent-style-name="Standardstycketeckensnitt" style:family="text">
      <style:text-properties style:font-name="Arial" fo:font-weight="bold" style:font-weight-asian="bold" style:font-weight-complex="bold"/>
    </style:style>
    <style:style style:name="T33" style:parent-style-name="Standardstycketeckensnitt" style:family="text"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Standardstycketeckensnitt" style:family="text">
      <style:text-properties style:font-name="Arial" fo:font-weight="bold" style:font-weight-asian="bold" style:font-weight-complex="bold"/>
    </style:style>
    <style:style style:name="T36" style:parent-style-name="Standardstycketeckensnitt" style:family="text">
      <style:text-properties style:font-name="Arial"/>
    </style:style>
    <style:style style:name="T37" style:parent-style-name="Standardstycketeckensnitt" style:family="text">
      <style:text-properties style:font-name="Arial"/>
    </style:style>
    <style:style style:name="T38" style:parent-style-name="Standardstycketeckensnitt" style:family="text">
      <style:text-properties style:font-name="Arial" fo:font-weight="bold" style:font-weight-asian="bold" style:font-weight-complex="bold"/>
    </style:style>
    <style:style style:name="T39" style:parent-style-name="Standardstycketeckensnitt" style:family="text">
      <style:text-properties style:font-name="Arial"/>
    </style:style>
    <style:style style:name="T40" style:parent-style-name="Standardstycketeckensnitt" style:family="text">
      <style:text-properties style:font-name="Arial" fo:font-weight="bold" style:font-weight-asian="bold" style:font-weight-complex="bold"/>
    </style:style>
    <style:style style:name="T41" style:parent-style-name="Standardstycketeckensnitt" style:family="text">
      <style:text-properties style:font-name="Arial"/>
    </style:style>
    <style:style style:name="P42" style:parent-style-name="Standard" style:family="paragraph">
      <style:text-properties style:font-name="Arial"/>
    </style:style>
    <style:style style:name="T43" style:parent-style-name="Standardstycketeckensnitt" style:family="text">
      <style:text-properties style:font-name="Arial"/>
    </style:style>
    <style:style style:name="T44" style:parent-style-name="Standardstycketeckensnitt" style:family="text">
      <style:text-properties style:font-name="Arial"/>
    </style:style>
    <style:style style:name="T45" style:parent-style-name="Standardstycketeckensnitt" style:family="text">
      <style:text-properties style:font-name="Arial" fo:font-weight="bold" style:font-weight-asian="bold" style:font-weight-complex="bold"/>
    </style:style>
    <style:style style:name="T46" style:parent-style-name="Standardstycketeckensnitt" style:family="text">
      <style:text-properties style:font-name="Arial"/>
    </style:style>
    <style:style style:name="T47" style:parent-style-name="Standardstycketeckensnitt" style:family="text">
      <style:text-properties style:font-name="Arial"/>
    </style:style>
    <style:style style:name="T48" style:parent-style-name="Standardstycketeckensnitt" style:family="text">
      <style:text-properties style:font-name="Arial"/>
    </style:style>
    <style:style style:name="T49" style:parent-style-name="Standardstycketeckensnitt" style:family="text">
      <style:text-properties style:font-name="Arial"/>
    </style:style>
    <style:style style:name="T50" style:parent-style-name="Standardstycketeckensnitt" style:family="text">
      <style:text-properties style:font-name="Arial"/>
    </style:style>
    <style:style style:name="T51" style:parent-style-name="Standardstycketeckensnitt" style:family="text">
      <style:text-properties style:font-name="Arial"/>
    </style:style>
    <style:style style:name="T52" style:parent-style-name="Standardstycketeckensnitt" style:family="text">
      <style:text-properties style:font-name="Arial"/>
    </style:style>
    <style:style style:name="T53" style:parent-style-name="Standardstycketeckensnitt" style:family="text">
      <style:text-properties style:font-name="Arial" fo:font-weight="bold" style:font-weight-asian="bold" style:font-weight-complex="bold"/>
    </style:style>
    <style:style style:name="T54" style:parent-style-name="Standardstycketeckensnitt" style:family="text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T57" style:parent-style-name="Standardstycketeckensnitt" style:family="text">
      <style:text-properties style:font-name="Arial" fo:font-weight="bold" style:font-weight-asian="bold" style:font-weight-complex="bold"/>
    </style:style>
    <style:style style:name="T58" style:parent-style-name="Standardstycketeckensnitt" style:family="text">
      <style:text-properties style:font-name="Arial"/>
    </style:style>
    <style:style style:name="T59" style:parent-style-name="Standardstycketeckensnitt" style:family="text">
      <style:text-properties style:font-name="Arial" fo:font-weight="bold" style:font-weight-asian="bold" style:font-weight-complex="bold"/>
    </style:style>
    <style:style style:name="T60" style:parent-style-name="Standardstycketeckensnitt" style:family="text">
      <style:text-properties style:font-name="Arial"/>
    </style:style>
    <style:style style:name="T61" style:parent-style-name="Standardstycketeckensnitt" style:family="text">
      <style:text-properties style:font-name="Arial"/>
    </style:style>
    <style:style style:name="T62" style:parent-style-name="Standardstycketeckensnitt" style:family="text">
      <style:text-properties style:font-name="Arial"/>
    </style:style>
    <style:style style:name="T63" style:parent-style-name="Standardstycketeckensnitt" style:family="text">
      <style:text-properties style:font-name="Arial"/>
    </style:style>
    <style:style style:name="T64" style:parent-style-name="Standardstycketeckensnitt" style:family="text">
      <style:text-properties style:font-name="Arial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 fo:font-weight="bold" style:font-weight-asian="bold" style:font-weight-complex="bold"/>
    </style:style>
    <style:style style:name="P67" style:parent-style-name="Standard" style:family="paragraph">
      <style:text-properties style:font-name="Arial" fo:font-weight="bold" style:font-weight-asian="bold" style:font-weight-complex="bold"/>
    </style:style>
    <style:style style:name="T68" style:parent-style-name="Standardstycketeckensnitt" style:family="text">
      <style:text-properties style:font-name="Arial" fo:font-weight="bold" style:font-weight-asian="bold" style:font-weight-complex="bold"/>
    </style:style>
    <style:style style:name="T69" style:parent-style-name="Standardstycketeckensnitt" style:family="text">
      <style:text-properties style:font-name="Arial"/>
    </style:style>
    <style:style style:name="P70" style:parent-style-name="Standard" style:family="paragraph">
      <style:text-properties style:font-name="Arial"/>
    </style:style>
    <style:style style:name="T71" style:parent-style-name="Standardstycketeckensnitt" style:family="text">
      <style:text-properties style:font-name="Arial" fo:font-weight="bold" style:font-weight-asian="bold" style:font-weight-complex="bold"/>
    </style:style>
    <style:style style:name="T72" style:parent-style-name="Standardstycketeckensnitt" style:family="text">
      <style:text-properties style:font-name="Arial"/>
    </style:style>
    <style:style style:name="P73" style:parent-style-name="Standard" style:family="paragraph">
      <style:text-properties style:font-name="Arial"/>
    </style:style>
    <style:style style:name="T74" style:parent-style-name="Standardstycketeckensnitt" style:family="text">
      <style:text-properties style:font-name="Arial" fo:font-weight="bold" style:font-weight-asian="bold" style:font-weight-complex="bold"/>
    </style:style>
    <style:style style:name="T75" style:parent-style-name="Standardstycketeckensnitt" style:family="text">
      <style:text-properties style:font-name="Arial"/>
    </style:style>
    <style:style style:name="T76" style:parent-style-name="Standardstycketeckensnitt" style:family="text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T79" style:parent-style-name="Standardstycketeckensnitt" style:family="text">
      <style:text-properties style:font-name="Arial" fo:font-weight="bold" style:font-weight-asian="bold" style:font-weight-complex="bold"/>
    </style:style>
    <style:style style:name="T80" style:parent-style-name="Standardstycketeckensnitt" style:family="text">
      <style:text-properties style:font-name="Arial" fo:font-weight="bold" style:font-weight-asian="bold" style:font-weight-complex="bold"/>
    </style:style>
    <style:style style:name="T81" style:parent-style-name="Standardstycketeckensnitt" style:family="text">
      <style:text-properties style:font-name="Arial"/>
    </style:style>
    <style:style style:name="T82" style:parent-style-name="Standardstycketeckensnitt" style:family="text">
      <style:text-properties style:font-name="Arial" fo:font-weight="bold" style:font-weight-asian="bold" style:font-weight-complex="bold"/>
    </style:style>
    <style:style style:name="T83" style:parent-style-name="Standardstycketeckensnitt" style:family="text">
      <style:text-properties style:font-name="Arial"/>
    </style:style>
    <style:style style:name="T84" style:parent-style-name="Standardstycketeckensnitt" style:family="text">
      <style:text-properties style:font-name="Arial" fo:font-weight="bold" style:font-weight-asian="bold" style:font-weight-complex="bold"/>
    </style:style>
    <style:style style:name="T85" style:parent-style-name="Standardstycketeckensnitt" style:family="text">
      <style:text-properties style:font-name="Arial"/>
    </style:style>
    <style:style style:name="T86" style:parent-style-name="Standardstycketeckensnitt" style:family="text">
      <style:text-properties style:font-name="Arial" fo:font-weight="bold" style:font-weight-asian="bold" style:font-weight-complex="bold"/>
    </style:style>
    <style:style style:name="T87" style:parent-style-name="Standardstycketeckensnitt" style:family="text">
      <style:text-properties style:font-name="Arial"/>
    </style:style>
    <style:style style:name="T88" style:parent-style-name="Standardstycketeckensnitt" style:family="text">
      <style:text-properties style:font-name="Arial"/>
    </style:style>
    <style:style style:name="P89" style:parent-style-name="Standard" style:family="paragraph">
      <style:text-properties style:font-name="Arial"/>
    </style:style>
    <style:style style:name="T90" style:parent-style-name="Standardstycketeckensnitt" style:family="text">
      <style:text-properties style:font-name="Arial" fo:font-weight="bold" style:font-weight-asian="bold" style:font-weight-complex="bold"/>
    </style:style>
    <style:style style:name="T91" style:parent-style-name="Standardstycketeckensnitt" style:family="text">
      <style:text-properties style:font-name="Arial"/>
    </style:style>
    <style:style style:name="T92" style:parent-style-name="Standardstycketeckensnitt" style:family="text">
      <style:text-properties style:font-name="Arial" fo:font-weight="bold" style:font-weight-asian="bold" style:font-weight-complex="bold"/>
    </style:style>
    <style:style style:name="T93" style:parent-style-name="Standardstycketeckensnitt" style:family="text">
      <style:text-properties style:font-name="Arial"/>
    </style:style>
    <style:style style:name="T94" style:parent-style-name="Standardstycketeckensnitt" style:family="text">
      <style:text-properties style:font-name="Arial" fo:font-weight="bold" style:font-weight-asian="bold" style:font-weight-complex="bold"/>
    </style:style>
    <style:style style:name="T95" style:parent-style-name="Standardstycketeckensnitt" style:family="text">
      <style:text-properties style:font-name="Arial"/>
    </style:style>
    <style:style style:name="T96" style:parent-style-name="Standardstycketeckensnitt" style:family="text">
      <style:text-properties style:font-name="Arial"/>
    </style:style>
    <style:style style:name="T97" style:parent-style-name="Standardstycketeckensnitt" style:family="text">
      <style:text-properties style:font-name="Arial"/>
    </style:style>
    <style:style style:name="T98" style:parent-style-name="Standardstycketeckensnitt" style:family="text">
      <style:text-properties style:font-name="Arial"/>
    </style:style>
    <style:style style:name="T99" style:parent-style-name="Standardstycketeckensnitt" style:family="text">
      <style:text-properties style:font-name="Arial"/>
    </style:style>
    <style:style style:name="T100" style:parent-style-name="Standardstycketeckensnitt" style:family="text">
      <style:text-properties style:font-name="Arial"/>
    </style:style>
    <style:style style:name="T101" style:parent-style-name="Standardstycketeckensnitt" style:family="text">
      <style:text-properties style:font-name="Arial"/>
    </style:style>
    <style:style style:name="T102" style:parent-style-name="Standardstycketeckensnitt" style:family="text">
      <style:text-properties style:font-name="Arial"/>
    </style:style>
    <style:style style:name="T103" style:parent-style-name="Standardstycketeckensnitt" style:family="text">
      <style:text-properties style:font-name="Arial"/>
    </style:style>
    <style:style style:name="T104" style:parent-style-name="Standardstycketeckensnitt" style:family="text">
      <style:text-properties style:font-name="Arial"/>
    </style:style>
    <style:style style:name="P105" style:parent-style-name="Standard" style:family="paragraph">
      <style:text-properties style:font-name="Arial" fo:font-size="14pt" style:font-size-asian="14pt" style:font-size-complex="14pt"/>
    </style:style>
    <style:style style:name="T106" style:parent-style-name="Standardstycketeckensnitt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" style:parent-style-name="Standardstycketeckensnitt" style:family="text">
      <style:text-properties style:font-name="Arial" fo:font-size="14pt" style:font-size-asian="14pt" style:font-size-complex="14pt"/>
    </style:style>
    <style:style style:name="P108" style:parent-style-name="Standard" style:family="paragraph"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T110" style:parent-style-name="Standardstycketeckensnit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11" style:parent-style-name="Standardstycketeckensnitt" style:family="text">
      <style:text-properties style:font-name="Arial" fo:font-size="14pt" style:font-size-asian="14pt" style:font-size-complex="14pt"/>
    </style:style>
    <style:style style:name="T112" style:parent-style-name="Standardstycketeckensnitt" style:family="text">
      <style:text-properties style:font-name="Arial" fo:font-size="14pt" style:font-size-asian="14pt" style:font-size-complex="14pt"/>
    </style:style>
    <style:style style:name="T113" style:parent-style-name="Standardstycketeckensnitt" style:family="text">
      <style:text-properties style:font-name="Arial" fo:font-size="14pt" style:font-size-asian="14pt" style:font-size-complex="14pt"/>
    </style:style>
    <style:style style:name="P114" style:parent-style-name="Standard" style:family="paragraph">
      <style:text-properties style:font-name="Arial" fo:font-size="14pt" style:font-size-asian="14pt" style:font-size-complex="14pt"/>
    </style:style>
    <style:style style:name="P115" style:parent-style-name="Standard" style:family="paragraph">
      <style:text-properties style:font-name="Arial" fo:font-size="14pt" style:font-size-asian="14pt" style:font-size-complex="14pt"/>
    </style:style>
    <style:style style:name="P116" style:parent-style-name="Standard" style:family="paragraph">
      <style:paragraph-properties fo:text-align="end"/>
      <style:text-properties style:font-name="Arial" fo:font-size="14pt" style:font-size-asian="14pt" style:font-size-complex="14pt"/>
    </style:style>
    <style:style style:name="P117" style:parent-style-name="Standard" style:family="paragraph">
      <style:text-properties style:font-name="Arial" fo:font-size="14pt" style:font-size-asian="14pt" style:font-size-complex="14pt"/>
    </style:style>
    <style:style style:name="P118" style:parent-style-name="Standard" style:family="paragraph">
      <style:paragraph-properties fo:text-align="end"/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P3">INBJUDAN TILL SVAMPKURSER, ETT SAMARBETE MED SVAMPKONSULENT NORR OCH ÄLVSBY FOLKHÖGSKOLA (fhs).</text:p>
      <text:p text:style-name="P4"/>
      <text:p text:style-name="P5">Äntligen har klartecken kommit från folkhälsomyndigheten, som gör det möjligt att träffas i samband med svampkurser i höst.</text:p>
      <text:p text:style-name="P6"/>
      <text:p text:style-name="P7">Under<text:s/>pågående 30-årsjubileum för Svampkonsulent Norr så vill vi upplysa allmänheten om svampriket och erbjuder i samarbete med Älvsby folkhögskola tre olika kursformer; 1: Svampkurs för nybörjare. 2: Färga garn<text:s/>med svamp. 3: Fortbildning för Svampkonsulenter.</text:p>
      <text:p text:style-name="P8"/>
      <text:p text:style-name="Standard"><text:span text:style-name="T9">DATUM</text:span><text:span text:style-name="T10">:<text:s/></text:span><text:span text:style-name="T11">Fredag den 28<text:s/></text:span><text:span text:style-name="T12">- Söndag</text:span><text:span text:style-name="T13"><text:s/>den 30 augusti <text:s/>2020</text:span><text:span text:style-name="T14">.</text:span></text:p>
      <text:p text:style-name="P15"/>
      <text:p text:style-name="Standard"><text:span text:style-name="T16">SVAMPKURS FÖR NYBÖRJARE</text:span><text:span text:style-name="T17"><text:s/>vänder sig till dig som kan lite eller inget om svamp. Svampkunskap erhålls via teori, utflykter i skogen, genomgång av korgar/fynd, m.m. Max 10 deltagare på denna kurs.</text:span></text:p>
      <text:p text:style-name="P18"/>
      <text:p text:style-name="Standard"><text:span text:style-name="T19">FÄRGA</text:span><text:span text:style-name="T20"><text:s/>GARN MED SVAMP</text:span><text:span text:style-name="T21">, kurs för dig som vill prova på att färga ullgarn med svampar. Max 4 deltagare per ledare/lärare. Materialsats finns att köpa till en kostnad av 200 kronor. Övrigt material finns till självkostnadspris eller ta gärna med egen torkad färgsva</text:span><text:span text:style-name="T22">mp och ullgarn om du har! <text:s/>Max 8 deltagare på denna kurs.</text:span></text:p>
      <text:p text:style-name="P23"/>
      <text:p text:style-name="Standard"><text:span text:style-name="T24">FORTBILDNINGKURS FÖR SVAMPKONSULENTER</text:span><text:span text:style-name="T25">, en ”på begäran”- kurs för ”ringrostiga” Svampkonsulenter. Lite pedagogik, erfarenheter idag och förut. Att tänka på – möta grupper, sammanställa en svamputstä</text:span><text:span text:style-name="T26">llning, tips till varandra - erfarenhetsutbyte, frivilligt artprov. Max 12 deltagare på denna kurs.</text:span></text:p>
      <text:p text:style-name="P27"/>
      <text:p text:style-name="Standard"><text:span text:style-name="T28">SAMTLIGA KURSER</text:span><text:span text:style-name="T29"><text:s/>innehåller både teoretiska och praktiska moment, förlagda till teorilokaler samt genomförs även vid flertalet skogsutflykter. Svampfärgning</text:span><text:span text:style-name="T30"><text:s/>– praktiska moment hålls utomhus i tält. Exkursionerna kommer att genomföras på rikligt förekommande hedmarker samt övriga förekommande skogstyper av intresse.</text:span></text:p>
      <text:p text:style-name="P31"/>
      <text:p text:style-name="Standard"><text:span text:style-name="T32">UTBILDARE</text:span><text:span text:style-name="T33"><text:s/>vid kurserna är Karin Karlsson, Mikaela Karlsson, Per-Axel Karlsson, Anna-Lena Lindqvist, Bian Westerberg och Hans-Erik Öster. (Carina Eriksson, Maria Kroik).</text:span></text:p>
      <text:p text:style-name="P34"/>
      <text:p text:style-name="Standard"><text:span text:style-name="T35">MAT OCH LOGI,<text:s/></text:span><text:span text:style-name="T36">boende är bokat på nyrenoverade vandrahemmet Sjulnäsgården som tillhör Älvsby fhs</text:span><text:span text:style-name="T37">.(begränsat antal). Rummen är utrustade med toalett, dusch finns i korridor. Sänglinne och handdukar ingår. Kostnad för dubbelrum:</text:span><text:span text:style-name="T38"><text:s/>700 kronor/natt</text:span><text:span text:style-name="T39">. Enkelrum<text:s/></text:span><text:span text:style-name="T40">500 kronor/natt</text:span><text:span text:style-name="T41">.</text:span></text:p>
      <text:p text:style-name="P42">Sjulnäsgården är utrustat med kök för enklare matlagning samt mikrovågsugn.</text:p>
      <text:p text:style-name="Standard"><text:span text:style-name="T43">Finns<text:s/></text:span><text:span text:style-name="T44">även ett enklare billigare övernattningsalternativ,<text:s/></text:span><text:span text:style-name="T45">80 kronor/natt</text:span><text:span text:style-name="T46"><text:s/>med klassisk övernattning i skolsal, egen luftmadrass och sovsäck krävs.</text:span></text:p>
      <text:p text:style-name="Standard"><text:span text:style-name="T47">Mat finns tillgänglig i form av matlådor. Total matkostnad för lunch och middag fredag, frukost</text:span><text:span text:style-name="T48">,</text:span><text:span text:style-name="T49"><text:s/>lunch</text:span><text:span text:style-name="T50">,</text:span><text:span text:style-name="T51"><text:s/>middag lördag,</text:span><text:span text:style-name="T52"><text:s/>samt frukost och lunch söndag är:<text:s/></text:span><text:span text:style-name="T53">545 kronor/deltagare</text:span><text:span text:style-name="T54">.</text:span></text:p>
      <text:p text:style-name="P55">Specialkost måste meddelas i samband med kursanmälan!</text:p>
      <text:p text:style-name="P56"/>
      <text:p text:style-name="Standard"><text:span text:style-name="T57">EXTRANATT,</text:span><text:span text:style-name="T58"><text:s/></text:span><text:span text:style-name="T59">OBS:<text:s/></text:span><text:span text:style-name="T60">Bokas direkt med Älvsby fhs om du vill komma en dag tidigare eller stanna en dag extra, e-mail:<text:s/></text:span><text:a xlink:href="mailto:info@afhs.nu" office:target-frame-name="_top" xlink:show="replace"><text:span text:style-name="T61">info@afhs.nu</text:span></text:a><text:span text:style-name="T62"><text:s text:c="2"/>kostnad enkelrum 500 kronor/natt och dubbelrum 700 kronor/natt. Frukost 63 kronor och middag 95 kronor. Kostavvikelse ska<text:s/></text:span><text:soft-page-break/><text:span text:style-name="T63">meddelas till köket senast 1 vecka före ankomst:<text:s/></text:span><text:a xlink:href="mailto:koket@afhs.nu" office:target-frame-name="_top" xlink:show="replace"><text:span text:style-name="T64">koket@afhs.nu</text:span></text:a></text:p>
      <text:p text:style-name="P65"/>
      <text:p text:style-name="P66"/>
      <text:p text:style-name="P67"/>
      <text:p text:style-name="Standard"><text:span text:style-name="T68">ÖVRIGT BOENDE</text:span><text:span text:style-name="T69">, Bl.a. Selforsens camping, telefon: 070 – 768 20 82. Finns även fler boendealternativ i Älvsbyn.</text:span></text:p>
      <text:p text:style-name="P70"/>
      <text:p text:style-name="Standard"><text:span text:style-name="T71">HUSVAGNSPLATS på Älvsby fhs:<text:s/></text:span><text:span text:style-name="T72">Med elektricitet 250 kronor/natt. Utan elektricitet 150 kronor/natt.</text:span></text:p>
      <text:p text:style-name="P73"/>
      <text:p text:style-name="Standard"><text:span text:style-name="T74">RESA TILL ÄLVSBYN:</text:span><text:span text:style-name="T75"><text:s/>Man k</text:span><text:span text:style-name="T76">an resa till Älvsbyn med bil, buss och tåg. Man kan även flyga till Luleå airport för att sedan åka taxi eller buss till Älvsby folkhögskola (61 km). Adress: Älvsby folkhögskola, Nygrensvägen 28, 942 33 ÄLVSBYN.</text:span></text:p>
      <text:p text:style-name="P77">http//alvsbyfolkhogskola.nu/kontakt/</text:p>
      <text:p text:style-name="P78"/>
      <text:p text:style-name="Standard"><text:span text:style-name="T79">AVGIFT</text:span><text:span text:style-name="T80"><text:s/>FÖR DELTAGARE:<text:s/></text:span><text:span text:style-name="T81">För att täcka omkostnader för planering/upplägg, material, resor, etc. tillkommer avgift á</text:span><text:span text:style-name="T82"><text:s/>900</text:span><text:span text:style-name="T83"><text:s/></text:span><text:span text:style-name="T84">kronor<text:s/></text:span><text:span text:style-name="T85">per kursdeltagare. Alla avgifter inbetalas till<text:s/></text:span><text:span text:style-name="T86">bankgiro: 5704 – 6070</text:span><text:span text:style-name="T87">. Glöm inte att skriva ditt namn på talongen, samt ange om du vill bo</text:span><text:span text:style-name="T88">ka enkel eller dubbelrum</text:span></text:p>
      <text:p text:style-name="P89"/>
      <text:p text:style-name="Standard"><text:span text:style-name="T90">ANMÄLAN,<text:s/></text:span><text:span text:style-name="T91">det är viktigt för planeringen av kurserna att få in anmälningar snarast så skicka in din anmälan så snart du kan och<text:s/></text:span><text:span text:style-name="T92">absolut</text:span><text:span text:style-name="T93"><text:s/></text:span><text:span text:style-name="T94">senast 30 juli 2020 till:<text:s/></text:span><text:a xlink:href="mailto:info@svampkonsulentnorr.se" office:target-frame-name="_top" xlink:show="replace"><text:span text:style-name="T95">info@svampkonsulen</text:span><text:span text:style-name="T96">tnorr.se</text:span></text:a><text:span text:style-name="T97"><text:s text:c="2"/>ange namn, adress, postadress, telefonnummer, emailadress, fullständigt personnummer, ange även om du önskar enkel- eller dubbelrum samt viken kurs du vill delta i. Personnumret behöver folkhögskolan inför sin redovisning av deltagare vid kurser.</text:span><text:span text:style-name="T98"><text:s/>Deltagarantalet är i år begränsat. ”Först till kvarn” gäller. Anmälan är bindande, eventuellt återbud måste ske senast 15 dagar före kursens start. Önskar du ta del av folkhögskolans gällande avbokningsregler kontakta:<text:s/></text:span><text:a xlink:href="mailto:info@afhs.nu" office:target-frame-name="_top" xlink:show="replace"><text:span text:style-name="T99">info@afhs.nu</text:span></text:a><text:span text:style-name="T100"><text:s text:c="2"/>Mer information om kurserna fås när vi nåtts av din anmälan.</text:span></text:p>
      <text:p text:style-name="Standard"><text:span text:style-name="T101">Medlemskap i Svampkonsulent Norr krävs, se föreningens hemsida, där finns information om hur du blir medlem:<text:s/></text:span><text:a xlink:href="http://www.svampkonsulentnorr.se/" office:target-frame-name="_top" xlink:show="replace"><text:span text:style-name="T102">www.svampkonsulentn</text:span><text:span text:style-name="T103">orr.se</text:span></text:a><text:span text:style-name="T104">.</text:span></text:p>
      <text:p text:style-name="P105"/>
      <text:p text:style-name="Standard"><text:span text:style-name="T106">Sprid gärna denna information även till andra svampintresserade!</text:span><text:span text:style-name="T107"><text:line-break/></text:span></text:p>
      <text:p text:style-name="P108">VARMT VÄLKOMMEN MED DIN ANMÄLAN!</text:p>
      <text:p text:style-name="P109"/>
      <text:p text:style-name="Standard"><text:span text:style-name="T110">Per-Axel Karlsson</text:span><text:span text:style-name="T111">,</text:span></text:p>
      <text:p text:style-name="Standard"><text:span text:style-name="T112">Svampkonsulent Norr <text:s text:c="4"/>Kontaktas via:<text:s/></text:span><text:a xlink:href="mailto:info@svampkonsulentnorr.se" office:target-frame-name="_top" xlink:show="replace"><text:span text:style-name="T113">info@svampkonsulentnorr.se</text:span></text:a></text:p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2" style:display-name="Rubri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huvudChar" style:display-name="Sidhuvud Char" style:family="text" style:parent-style-name="Standardstycketeckensnitt">
      <style:text-properties style:font-name-complex="Mangal" style:font-size-complex="10.5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fotChar" style:display-name="Sidfot Char" style:family="text" style:parent-style-name="Standardstycketeckensnit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idfot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Sidhuvud">2020-06-18</text:p>
      </style:header>
      <style:footer>
        <text:p text:style-name="P2"><draw:frame draw:style-name="a0" draw:name="Bildobjekt 2" text:anchor-type="as-char" svg:x="0in" svg:y="0in" svg:width="1.6811in" svg:height="0.79528in" style:rel-width="scale" style:rel-height="scale"><draw:image xlink:href="media/image1.png" xlink:type="simple" xlink:show="embed" xlink:actuate="onLoad"/><svg:title/><svg:desc/></draw:frame><text:tab/><text:tab/><draw:frame draw:style-name="a1" draw:name="Bildobjekt 1" text:anchor-type="as-char" svg:x="0in" svg:y="0in" svg:width="2.26378in" svg:height="0.7952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-Lena Lindqvist</meta:initial-creator>
    <dc:creator>Carina Eriksson</dc:creator>
    <meta:creation-date>2020-06-18T16:35:00Z</meta:creation-date>
    <dc:date>2020-06-18T16:35:00Z</dc:date>
    <meta:print-date>2020-06-15T21:31:00Z</meta:print-date>
    <meta:template xlink:href="Normal" xlink:type="simple"/>
    <meta:editing-cycles>2</meta:editing-cycles>
    <meta:editing-duration>PT240S</meta:editing-duration>
    <meta:document-statistic meta:page-count="2" meta:paragraph-count="9" meta:word-count="788" meta:character-count="4959" meta:row-count="34" meta:non-whitespace-character-count="4180"/>
  </office:meta>
</office:document-meta>
</file>